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DejaVu Sans" svg:font-family="'DejaVu Sans'" style:font-pitch="variable"/>
    <style:font-face style:name="ExcelciorCyr" svg:font-family="ExcelciorCyr" style:font-family-generic="roman" style:font-pitch="variable"/>
    <style:font-face style:name="Formata OTP Lig" svg:font-family="'Formata OTP Lig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106cm" fo:margin-right="0cm" fo:text-align="start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6.35cm"/>
          <style:tab-stop style:position="7.643cm"/>
        </style:tab-stops>
      </style:paragraph-properties>
      <style:text-properties style:font-name="Liberation Seri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_20_1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Liberation Serif" style:font-name-complex="Formata OTP Lig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1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font-name="Liberation Serif" fo:font-size="16pt" officeooo:rsid="001d1935" officeooo:paragraph-rsid="001d1935" style:font-size-asian="16pt" style:font-name-complex="Formata OTP Lig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style:font-size-asian="10pt" style:font-style-asian="italic" style:font-weight-asian="bold" style:font-name-complex="Formata OTP Lig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bg" fo:country="BG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bg" fo:country="BG" fo:font-style="italic" style:font-size-asian="12pt" style:language-asian="zxx" style:country-asian="none" style:font-style-asian="italic" style:font-name-complex="Formata OTP Lig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language="bg" fo:country="BG" fo:font-style="italic" officeooo:paragraph-rsid="0032a287" style:font-size-asian="12pt" style:language-asian="zxx" style:country-asian="none" style:font-style-asian="italic" style:font-name-complex="Formata OTP Lig" style:font-size-complex="12pt" style:language-complex="zxx" style:country-complex="none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bg" fo:country="BG" style:font-size-asian="12pt" style:language-asian="zxx" style:country-asian="none" style:font-name-complex="Formata OTP Lig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1ded5b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bg" fo:country="BG" fo:font-style="italic" style:font-size-asian="12pt" style:language-asian="zxx" style:country-asian="none" style:font-style-asian="italic" style:font-name-complex="Formata OTP Lig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007ae" style:font-size-asian="12pt" style:language-asian="zxx" style:country-asian="none" style:font-name-complex="Formata OTP Lig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2ebb8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34376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text-align="justify" style:justify-single-word="false"/>
      <style:text-properties style:font-name="Liberation Serif" fo:font-size="12pt" fo:language="bg" fo:country="BG" style:font-size-asian="12pt" style:language-asian="zxx" style:country-asian="none" style:font-name-complex="Formata OTP Lig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bg" fo:country="BG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rsid="00248bf3" officeooo:paragraph-rsid="00248bf3" style:font-size-asian="12pt" style:language-asian="zxx" style:country-asian="none" style:font-name-complex="Formata OTP Lig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rsid="00248bf3" officeooo:paragraph-rsid="00248bf3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rsid="00248bf3" officeooo:paragraph-rsid="002572cd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73657" style:font-size-asian="12pt" style:language-asian="zxx" style:country-asian="none" style:font-name-complex="Formata OTP Lig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85813" style:font-size-asian="12pt" style:language-asian="zxx" style:country-asian="none" style:font-name-complex="Formata OTP Lig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9790f" style:font-size-asian="12pt" style:language-asian="zxx" style:country-asian="none" style:font-name-complex="Formata OTP Lig" style:font-size-complex="12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rsid="002c3597" officeooo:paragraph-rsid="002c3597" style:font-size-asian="12pt" style:language-asian="zxx" style:country-asian="none" style:font-name-complex="Formata OTP Lig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bg" fo:country="BG" officeooo:paragraph-rsid="002e2dde" style:font-size-asian="12pt" style:language-asian="zxx" style:country-asian="none" style:font-name-complex="Formata OTP Lig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fo:language="bg" fo:country="BG" fo:font-style="normal" officeooo:rsid="002f47bc" officeooo:paragraph-rsid="002f47bc" style:font-size-asian="12pt" style:language-asian="zxx" style:country-asian="none" style:font-style-asian="normal" style:font-name-complex="Formata OTP Lig" style:font-size-complex="12pt" style:language-complex="zxx" style:country-complex="none" style:font-style-complex="normal"/>
    </style:style>
    <style:style style:name="T1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officeooo:rsid="001ded5b" style:font-name-complex="Formata OTP Lig"/>
    </style:style>
    <style:style style:name="T4" style:family="text">
      <style:text-properties officeooo:rsid="001d1935" style:font-name-complex="Formata OTP Lig"/>
    </style:style>
    <style:style style:name="T5" style:family="text">
      <style:text-properties style:font-name-complex="Formata OTP Lig"/>
    </style:style>
    <style:style style:name="T6" style:family="text">
      <style:text-properties officeooo:rsid="002007ae" style:font-name-complex="Formata OTP Lig"/>
    </style:style>
    <style:style style:name="T7" style:family="text">
      <style:text-properties fo:font-style="normal" officeooo:rsid="001ded5b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ded5b" style:font-style-asian="normal" style:font-name-complex="Formata OTP Lig" style:font-style-complex="normal"/>
    </style:style>
    <style:style style:name="T10" style:family="text">
      <style:text-properties fo:font-style="normal" officeooo:rsid="001f3d5e" style:font-style-asian="normal" style:font-name-complex="Formata OTP Lig" style:font-style-complex="normal"/>
    </style:style>
    <style:style style:name="T11" style:family="text">
      <style:text-properties officeooo:rsid="002007ae"/>
    </style:style>
    <style:style style:name="T12" style:family="text">
      <style:text-properties officeooo:rsid="0021a282"/>
    </style:style>
    <style:style style:name="T13" style:family="text">
      <style:text-properties officeooo:rsid="0022ebb8" style:font-name-complex="Formata OTP Lig"/>
    </style:style>
    <style:style style:name="T14" style:family="text">
      <style:text-properties officeooo:rsid="00234376" style:font-name-complex="Formata OTP Lig"/>
    </style:style>
    <style:style style:name="T15" style:family="text">
      <style:text-properties officeooo:rsid="002572cd" style:font-name-complex="Formata OTP Lig"/>
    </style:style>
    <style:style style:name="T16" style:family="text">
      <style:text-properties officeooo:rsid="00273657"/>
    </style:style>
    <style:style style:name="T17" style:family="text">
      <style:text-properties officeooo:rsid="00285813"/>
    </style:style>
    <style:style style:name="T18" style:family="text">
      <style:text-properties officeooo:rsid="002c3597"/>
    </style:style>
    <style:style style:name="T19" style:family="text">
      <style:text-properties officeooo:rsid="002e2dde"/>
    </style:style>
    <style:style style:name="T20" style:family="text">
      <style:text-properties fo:font-style="italic" style:font-style-asian="italic" style:font-name-complex="Formata OTP Lig"/>
    </style:style>
    <style:style style:name="T21" style:family="text">
      <style:text-properties fo:font-style="italic" officeooo:rsid="002c909f" style:font-style-asian="italic" style:font-name-complex="Formata OTP Li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2"><text:tab/></text:span></text:p>
      <text:h text:style-name="P2" text:outline-level="1"/>
      <text:h text:style-name="P3" text:outline-level="1">УДОСТОВЕРЕНИЕ</text:h>
      <text:p text:style-name="P4"/>
      <text:p text:style-name="P4"/>
      <text:p text:style-name="P5"><text:span text:style-name="T3">Ф</text:span><text:span text:style-name="T4">ирма </text:span><text:span text:style-name="T3">име</text:span><text:span text:style-name="T4">: </text:span><text:span text:style-name="T3">____________________________________________</text:span><text:span text:style-name="T5">, ЕИК </text:span><text:span text:style-name="T6">_</text:span><text:span text:style-name="T3">___________________</text:span></text:p>
      <text:p text:style-name="P6">(фирма и правна форма на дружеството – работодател)</text:p>
      <text:p text:style-name="P7"/>
      <text:p text:style-name="P8"><text:span text:style-name="T7">У</text:span><text:span text:style-name="T8">достоверява, че: </text:span></text:p>
      <text:p text:style-name="P9"><text:span text:style-name="T3"/></text:p>
      <text:p text:style-name="P9"><text:span text:style-name="T3">______________________________________________________</text:span><text:span text:style-name="T5">, </text:span><text:span text:style-name="T3">ЕГН</text:span><text:span text:style-name="T5"> </text:span><text:span text:style-name="T6">_</text:span><text:span text:style-name="T9">_________</text:span><text:span text:style-name="T10">__</text:span><text:span text:style-name="T9">_________</text:span></text:p>
      <text:p text:style-name="P10">(трите имена на лицето, кандидатстващо за лизинг)</text:p>
      <text:p text:style-name="P10"/>
      <text:p text:style-name="P11">л. к. № <text:span text:style-name="T11">_____________________</text:span>, издадена на <text:span text:style-name="T11">__________________</text:span> от <text:span text:style-name="T11">___________</text:span><text:span text:style-name="T12">__</text:span><text:span text:style-name="T11">_______</text:span></text:p>
      <text:p text:style-name="P11"/>
      <text:p text:style-name="P12"><text:span text:style-name="T13">е</text:span><text:span text:style-name="T5"> назначен/а на безсрочен/срочен, граждански/трудов договор <text:s/>№ </text:span><text:span text:style-name="T13">__</text:span><text:span text:style-name="T14">__</text:span><text:span text:style-name="T13">______/___</text:span><text:span text:style-name="T14">_</text:span><text:span text:style-name="T13">______</text:span><text:span text:style-name="T5">г. по </text:span></text:p>
      <text:p text:style-name="P12"><text:span text:style-name="T5"/></text:p>
      <text:p text:style-name="P13"><text:span text:style-name="T5">чл. </text:span><text:span text:style-name="T13">_____</text:span><text:span text:style-name="T5"> от Кодекса на труда, на длъжност: </text:span><text:span text:style-name="T14">__________________________________________</text:span></text:p>
      <text:p text:style-name="P8"/>
      <text:p text:style-name="P14">Същият/същата получава чисто (след приспадане на задължителните удръжки за данъци и осигуровки) месечно възнаграждение за последните 6 (шест) месеца, както следва:</text:p>
      <text:p text:style-name="P15"><text:span text:style-name="T5"/></text:p>
      <text:p text:style-name="P16">1. _____________________________________ 4. _____________________________________</text:p>
      <text:p text:style-name="P17"><text:span text:style-name="T5"/></text:p>
      <text:p text:style-name="P18"><text:span text:style-name="T15">2</text:span><text:span text:style-name="T5">. _____________________________________ </text:span><text:span text:style-name="T15">5</text:span><text:span text:style-name="T5">. _____________________________________</text:span></text:p>
      <text:p text:style-name="P18"><text:span text:style-name="T5"/></text:p>
      <text:p text:style-name="P18"><text:span text:style-name="T15">3</text:span><text:span text:style-name="T5">. _____________________________________ </text:span><text:span text:style-name="T15">6</text:span><text:span text:style-name="T5">. _____________________________________</text:span></text:p>
      <text:p text:style-name="P8"/>
      <text:p text:style-name="P8">Удостоверяваме, че лицето има/няма допълнителни удръжки за последните 6 месеца, както следва:</text:p>
      <text:p text:style-name="P8"/>
      <text:p text:style-name="P8">Плащания по кредити:<text:tab/><text:span text:style-name="T16">____________________________ </text:span>лева/за месец</text:p>
      <text:p text:style-name="P8"/>
      <text:p text:style-name="P19">Плащания по лизинг:<text:tab/><text:span text:style-name="T16">____________________________ л</text:span>ева/за месец</text:p>
      <text:p text:style-name="P19"/>
      <text:p text:style-name="P20">Други плащания:<text:tab/><text:tab/><text:span text:style-name="T16">____________________________ л</text:span>ева/за месец</text:p>
      <text:p text:style-name="P20"/>
      <text:p text:style-name="P20"><text:span text:style-name="T17">П</text:span>роизход: <text:tab/><text:tab/><text:tab/><text:span text:style-name="T16">____________________________</text:span> </text:p>
      <text:p text:style-name="P8"/>
      <text:p text:style-name="P8">Към последна дата лицето има/няма запори по трудовото си възнаграждение, както следва:</text:p>
      <text:p text:style-name="P8"/>
      <text:p text:style-name="P21">Размер: <text:span text:style-name="T16">____________________________ </text:span>лева <text:s text:c="3"/>Основание: <text:span text:style-name="T16">____________________________</text:span></text:p>
      <text:p text:style-name="P21"/>
      <text:p text:style-name="P21">Размер: <text:span text:style-name="T16">____________________________ </text:span>лева <text:s text:c="3"/>Основание: <text:span text:style-name="T16">____________________________</text:span></text:p>
      <text:p text:style-name="P8"/>
      <text:p text:style-name="P8">Настоящото удостоверение се издава, за да послужи за кандидатстване за лизинг/ поръчителство.</text:p>
      <text:p text:style-name="P8"/>
      <text:p text:style-name="P8">Известно ни е, че за невярно декларирани данни носим отговорност по чл. 313 от НК.</text:p>
      <text:p text:style-name="P8"/>
      <text:p text:style-name="P22"/>
      <text:p text:style-name="P23">Изготвил: <text:span text:style-name="T18">_______________</text:span><text:span text:style-name="T19">______</text:span><text:span text:style-name="T18">_</text:span> <text:s/><text:tab/><text:tab/>Представляващ: <text:span text:style-name="T18">_______________</text:span><text:span text:style-name="T19">______</text:span><text:span text:style-name="T18">_</text:span></text:p>
      <text:p text:style-name="P15"><text:span text:style-name="T20"><text:tab/><text:tab/>(</text:span><text:span text:style-name="T21">име, </text:span><text:span text:style-name="T20">подпис)<text:tab/><text:tab/><text:tab/><text:tab/><text:tab/><text:tab/><text:tab/>(подпис и печат)</text:span></text:p>
      <text:p text:style-name="P10"><text:span text:style-name="T5"/></text:p>
      <text:p text:style-name="P24"/>
      <text:p text:style-name="P24">Дата: <text:span text:style-name="T18">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DejaVu Sans" svg:font-family="'DejaVu Sans'" style:font-pitch="variable"/>
    <style:font-face style:name="ExcelciorCyr" svg:font-family="ExcelciorCyr" style:font-family-generic="roman" style:font-pitch="variable"/>
    <style:font-face style:name="Formata OTP Lig" svg:font-family="'Formata OTP Lig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align="justify" style:justify-single-word="false" fo:text-indent="0cm" style:auto-text-indent="false" fo:keep-with-next="always"/>
      <style:text-properties style:font-name="ExcelciorCyr" fo:font-family="ExcelciorCyr" style:font-family-generic="roman" style:font-pitch="variable" fo:font-size="12pt" fo:language="bg" fo:country="BG" fo:font-weight="bold" style:font-size-asian="12pt" style:font-weight-asian="bold" style:font-name-complex="ExcelciorCyr" style:font-family-complex="ExcelciorCy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51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keep-with-next="always"/>
      <style:text-properties fo:font-size="14pt" fo:language="bg" fo:country="BG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34cm" style:type="center"/>
          <style:tab-stop style:position="17.06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34cm" style:type="center"/>
          <style:tab-stop style:position="17.06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728cm" fo:margin-left="1.931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hgjlg; dsds</meta:initial-creator>
    <meta:creation-date>2007-08-03T09:26:09</meta:creation-date>
    <dc:date>2024-11-27T09:52:36.429000000</dc:date>
    <meta:print-date>2018-12-21T15:28:05.356000000</meta:print-date>
    <meta:editing-cycles>67</meta:editing-cycles>
    <meta:editing-duration>P24DT3H8M25S</meta:editing-duration>
    <meta:generator>LibreOffice/24.8.3.2$Windows_X86_64 LibreOffice_project/48a6bac9e7e268aeb4c3483fcf825c94556d9f92</meta:generator>
    <meta:printed-by>Poly Petrova</meta:printed-by>
    <meta:document-statistic meta:table-count="0" meta:image-count="0" meta:object-count="0" meta:page-count="1" meta:paragraph-count="27" meta:word-count="176" meta:character-count="1842" meta:non-whitespace-character-count="1663"/>
  </office:meta>
</office:document-meta>
</file>